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Times New Roman" style:font-name-complex="Calibri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margin-left="2.9541in" fo:text-indent="0.4923in">
        <style:tab-stops/>
      </style:paragraph-properties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serif"/>
    </style:style>
    <style:style style:name="P15" style:parent-style-name="Standard" style:family="paragraph">
      <style:text-properties style:font-name="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erif" fo:font-weight="bold" style:font-weight-asian="bold" style:font-weight-complex="bold"/>
    </style:style>
    <style:style style:name="T18" style:parent-style-name="Domyślnaczcionkaakapitu" style:family="text">
      <style:text-properties style:font-name="serif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erif" fo:font-weight="bold" style:font-weight-asian="bold" style:font-weight-complex="bold"/>
    </style:style>
    <style:style style:name="T21" style:parent-style-name="Domyślnaczcionkaakapitu" style:family="text">
      <style:text-properties style:font-name="serif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 fo:font-weight="bold" style:font-weight-asian="bold" style:font-weight-complex="bold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T38" style:parent-style-name="Domyślnaczcionkaakapitu" style:family="text">
      <style:text-properties style:font-name="serif"/>
    </style:style>
    <style:style style:name="T39" style:parent-style-name="Domyślnaczcionkaakapitu" style:family="text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style:font-name="serif"/>
    </style:style>
    <style:style style:name="T43" style:parent-style-name="Domyślnaczcionkaakapitu" style:family="text">
      <style:text-properties style:font-name="serif"/>
    </style:style>
    <style:style style:name="T44" style:parent-style-name="Domyślnaczcionkaakapitu" style:family="text">
      <style:text-properties style:font-name="serif"/>
    </style:style>
    <style:style style:name="T45" style:parent-style-name="Domyślnaczcionkaakapitu" style:family="text">
      <style:text-properties style:font-name="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75862085"/><text:tab/><text:tab/><text:tab/><text:tab/><text:tab/><text:tab/><text:tab/><text:tab/><text:tab/><text:tab/><text:span text:style-name="T2"><draw:frame draw:style-name="a0" draw:name="Obraz 9" text:anchor-type="as-char" svg:x="0in" svg:y="0in" svg:width="6.3in" svg:height="0.51025in" style:rel-width="scale" style:rel-height="scale"><draw:image xlink:href="media/image1.jpeg" xlink:type="simple" xlink:show="embed" xlink:actuate="onLoad"/><svg:title/><svg:desc>C:\Users\janusz.kobryn\Downloads\Zestaw+logotypĂłw+monochrom+GRAY+EFRR.jpg</svg:desc></draw:frame></text:span><text:tab/><text:span text:style-name="T3"><text:s text:c="5"/></text:span></text:p>
      <text:p text:style-name="P4"/>
      <text:p text:style-name="Standard"/>
      <text:p text:style-name="P5"><text:s text:c="12"/>……………………...dnia…………….</text:p>
      <text:p text:style-name="Standard"/>
      <text:p text:style-name="Standard"/>
      <text:p text:style-name="P6">Imię i nazwisko</text:p>
      <text:p text:style-name="P7">zam.…………………………………..</text:p>
      <text:p text:style-name="P8">………………………………………..</text:p>
      <text:p text:style-name="P9">Pesel…...……………………………..</text:p>
      <text:p text:style-name="P10"/>
      <text:p text:style-name="Standard"/>
      <text:p text:style-name="Standard"/>
      <text:p text:style-name="P11">Oświadczenie</text:p>
      <text:p text:style-name="P12"/>
      <text:p text:style-name="P13"/>
      <text:p text:style-name="Standard">Ja……………………………….…<text:span text:style-name="T14">legitymujący/a się dowodem osobistym serii</text:span><text:s/>………………nr.</text:p>
      <text:p text:style-name="Standard">……………………………………….wydanym przez……………………………………………….</text:p>
      <text:p text:style-name="P15"><text:s/>oświadczam, że</text:p>
      <text:p text:style-name="Standard"><text:span text:style-name="T16">- <text:s/>za ostatni rok<text:s/></text:span><text:span text:style-name="T17">rozliczyłem/nie rozliczyłem</text:span><text:span text:style-name="T18"><text:s/>PIT wskazując jako miejsce zamieszkania Gminę Tykocin,</text:span></text:p>
      <text:p text:style-name="Standard"><text:span text:style-name="T19">- nieruchomość, na której zostanie zamontowana instalacja<text:s/></text:span><text:span text:style-name="T20">jest/ nie jest</text:span><text:span text:style-name="T21"><text:s text:c="2"/>wpisana w gminne</text:span><text:span text:style-name="T22">j ewidencji odbioru odpadów,</text:span></text:p>
      <text:p text:style-name="Standard"><text:span text:style-name="T23">-<text:s/></text:span><text:span text:style-name="T24">posiadam/nie posiadam</text:span><text:span text:style-name="T25"><text:s/>zaległości w opłacie za odbiór odpadów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………………………………………………..</text:span></text:p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Podpis Grantobiorcy</text:span></text:p>
      <text:p text:style-name="Standard"/>
      <text:p text:style-name="Standard"><text:bookmark-end text:name="_Hlk75862085"/><text:span text:style-name="T44">*nieprawidłowe skreślić</text:span><text:span text:style-name="T4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</meta:initial-creator>
    <dc:creator>Magda</dc:creator>
    <meta:creation-date>2021-06-29T12:13:00Z</meta:creation-date>
    <dc:date>2021-07-08T11:33:00Z</dc:date>
    <meta:print-date>2021-06-29T12:13:00Z</meta:print-date>
    <meta:template xlink:href="Normal" xlink:type="simple"/>
    <meta:editing-cycles>8</meta:editing-cycles>
    <meta:editing-duration>PT3240S</meta:editing-duration>
    <meta:document-statistic meta:page-count="1" meta:paragraph-count="1" meta:word-count="97" meta:character-count="678" meta:row-count="4" meta:non-whitespace-character-count="582"/>
  </office:meta>
</office:document-meta>
</file>