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Calibri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2.9541in" fo:text-indent="0.4923in">
        <style:tab-stops/>
      </style:paragraph-properties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 fo:text-align="end"/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T36" style:parent-style-name="Domyślnaczcionkaakapitu" style:family="text">
      <style:text-properties style:font-name="serif"/>
    </style:style>
    <style:style style:name="T37" style:parent-style-name="Domyślnaczcionkaakapitu" style:family="text">
      <style:text-properties style:font-name="serif"/>
    </style:style>
    <style:style style:name="T38" style:parent-style-name="Domyślnaczcionkaakapitu" style:family="text">
      <style:text-properties style:font-name="serif"/>
    </style:style>
    <style:style style:name="T39" style:parent-style-name="Domyślnaczcionkaakapitu" style:family="text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5862085"/><text:tab/><text:tab/><text:tab/><text:span text:style-name="T2"><draw:frame draw:style-name="a0" draw:name="Obraz 9" text:anchor-type="as-char" svg:x="0in" svg:y="0in" svg:width="6.3in" svg:height="0.51025in" style:rel-width="scale" style:rel-height="scale"><draw:image xlink:href="media/image1.jpeg" xlink:type="simple" xlink:show="embed" xlink:actuate="onLoad"/><svg:title/><svg:desc>C:\Users\janusz.kobryn\Downloads\Zestaw+logotypĂłw+monochrom+GRAY+EFRR.jpg</svg:desc></draw:frame></text:span><text:tab/><text:tab/><text:tab/><text:tab/><text:tab/><text:tab/><text:tab/><text:tab/><text:span text:style-name="T3"><text:s text:c="4"/></text:span></text:p>
      <text:p text:style-name="P4"/>
      <text:p text:style-name="Standard"/>
      <text:p text:style-name="P5"><text:s text:c="12"/>……………………...dnia…………….</text:p>
      <text:p text:style-name="Standard"/>
      <text:p text:style-name="Standard"/>
      <text:p text:style-name="P6">Imię i nazwisko………………………</text:p>
      <text:p text:style-name="P7">zam.…………………………………..</text:p>
      <text:p text:style-name="P8">………………………………………..</text:p>
      <text:p text:style-name="P9">Pesel…...……………………………..</text:p>
      <text:p text:style-name="P10"/>
      <text:p text:style-name="P11">Oświadczenie</text:p>
      <text:p text:style-name="P12"/>
      <text:p text:style-name="P13">Ja, ………………………………….… legitymujący/a się dowodem osobistym serii ……………… nr<text:s/>………………………………… wydanym przez ………………………………………………….</text:p>
      <text:p text:style-name="P14"><text:s/>oświadczam, że<text:s/></text:p>
      <text:p text:style-name="P15">- załączona kserokopia faktury dotyczy/nie dotyczy* zużycia energii wykorzystywanej jedynie na potrzeby własne gospodarstwa domowego;</text:p>
      <text:p text:style-name="P16"/>
      <text:p text:style-name="P17">- na terenie nieruchomości (posesji, działki,<text:s/>siedliska etc.) wskazanej we wniosku o grant<text:s/><text:line-break/>jest/ nie jest* prowadzona dodatkowo działalność gospodarcza lub rolnicza, w budynku mieszkalnym<text:s/><text:line-break/>i innych niż budynek mieszkalny budynkach takich jak np.: garaż, stodoła, budynki inwentarskie itp.<text:s/></text:p>
      <text:p text:style-name="P18"/>
      <text:p text:style-name="P19"/>
      <text:p text:style-name="P20">W przypadku, gdy na jednej nieruchomości (posesji, działce, siedlisku etc.) prowadzona jest dodatkowo działalność gospodarcza lub działalność rolnicza, lecz w budynku innym niż budynek mieszkalny (garaż, stodoła, budynki inwentarskie itp.), w celu zagwarantowania objęcia wsparciem wyłącznie instalacji wytwarzającej energię na potrzeby własne, należy zamontować opomiarowanie wykazujące ilość energii zużytej na potrzeby budynku mieszkalnego oraz budynku/ów, w których prowadzona jest działalność gospodarcza, w tym rolnicza. Koszty związane z zakupem i montażem urządzeń służących opomiarowaniu będą stanowiły w projekcie wydatek niekwalifikowalny.</text:p>
      <text:p text:style-name="P21"><text:s/></text:p>
      <text:p text:style-name="P22"/>
      <text:p text:style-name="P23"/>
      <text:p text:style-name="P24"/>
      <text:p text:style-name="P25"><text:s/><text:tab/><text:tab/><text:tab/><text:tab/><text:tab/><text:tab/><text:tab/><text:tab/>………………………………………………..</text:p>
      <text:p text:style-name="P26"><text:tab/><text:tab/><text:tab/><text:tab/><text:tab/><text:tab/><text:tab/><text:tab/><text:tab/><text:s text:c="6"/>Podpis Grantobiorcy</text:p>
      <text:p text:style-name="P27"/>
      <text:p text:style-name="P28"><text:tab/><text:tab/></text:p>
      <text:p text:style-name="P29"/>
      <text:p text:style-name="P30"/>
      <text:p text:style-name="P31"/>
      <text:p text:style-name="Standard"><text:span text:style-name="T32">*nieprawidłowe skreślić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bookmark-end text:name="_Hlk758620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Magda</dc:creator>
    <meta:creation-date>2022-02-01T09:23:00Z</meta:creation-date>
    <dc:date>2022-02-01T09:23:00Z</dc:date>
    <meta:print-date>2021-07-08T11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82" meta:row-count="10" meta:non-whitespace-character-count="1272"/>
  </office:meta>
</office:document-meta>
</file>